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nieuwen dakopbouw i.v.m. isolatiemaatregelen en nieuwe PVC dakbedekking, Wismarstraat 1-19 en 29-59 oneven 8017KW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5-2026</text:p>
            <text:p text:style-name="common-al">
            <text:span text:style-name="nadrukvet">Locatie:</text:span> Wismarstraat 1-19 en 29-59 oneven 8017KW Zwolle</text:p>
            <text:p text:style-name="common-al">
            <text:span text:style-name="nadrukvet">Zaakomschrijving:</text:span> het vernieuwen van de dakopbouw in verband met isolatiemaatregelen en nieuwe PVC dakbedekking</text:p>
            <text:p text:style-name="common-al">
            <text:span text:style-name="nadrukvet">Zaaknummer:</text:span> 0193ESUITE996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965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6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64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4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4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6542026</meta:user-defined>
    <meta:user-defined meta:name="DCTERMS.abstract">het vernieuwen van de dakopbouw in verband met isolatiemaatregelen en nieuwe PVC dakbede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nieuwen dakopbouw i.v.m. isolatiemaatregelen en nieuwe PVC dakbedekking, Wismarstraat 1-19 en 29-59 oneven 8017KW Zwolle</meta:user-defined>
    <meta:user-defined meta:name="DCTERMS.W3CDTF/DCTERMS.available">2026-05-19</meta:user-defined>
    <meta:user-defined meta:name="DCTERMS.W3CDTF/OVERHEIDop.jaargang">2026</meta:user-defined>
    <meta:user-defined meta:name="OVERHEIDop.publicationIssue">234642</meta:user-defined>
    <meta:user-defined meta:name="OVERHEIDop.GmbID/DC.identifier">gmb-2026-234642</meta:user-defined>
    <meta:user-defined meta:name="OVERHEIDop.versieInformatie"/>
  </office:meta>
</office:document-meta>
</file>