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aan de voorzijde,  Diepenveen D 2177, Koningin Wilhelminalaan 55, 7433 CE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5-2026</text:p>
            <text:p text:style-name="common-al">
            <text:span text:style-name="nadrukvet">Locatie:</text:span> Diepenveen D 2177, Koningin Wilhelminalaan 55, 7433 CE Schalkhaar</text:p>
            <text:p text:style-name="common-al">
            <text:span text:style-name="nadrukvet">Zaakomschrijving:</text:span> het plaatsen van een dakkapel aan de voorzijde</text:p>
            <text:p text:style-name="common-al">
            <text:span text:style-name="nadrukvet">Zaaknummer:</text:span> Z2026-0000475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75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7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463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3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3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755</meta:user-defined>
    <meta:user-defined meta:name="DCTERMS.abstract">het plaats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aan de voorzijde,  Diepenveen D 2177, Koningin Wilhelminalaan 55, 7433 CE Schalkhaar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634</meta:user-defined>
    <meta:user-defined meta:name="OVERHEIDop.GmbID/DC.identifier">gmb-2026-234634</meta:user-defined>
    <meta:user-defined meta:name="OVERHEIDop.versieInformatie"/>
  </office:meta>
</office:document-meta>
</file>