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0900695, Veldkerserf 28, 2643 H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30900695</text:p>
            <text:p text:style-name="common-al">Locatie: Veldkerserf 28, 2643 HV Pijnacker</text:p>
            <text:p text:style-name="common-al">Datum besluit: 15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09006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6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1050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6030900695, Veldkerserf 28, 2643 HV Pijnack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31</meta:user-defined>
    <meta:user-defined meta:name="OVERHEIDop.GmbID/DC.identifier">gmb-2026-234631</meta:user-defined>
    <meta:user-defined meta:name="OVERHEIDop.versieInformatie"/>
  </office:meta>
</office:document-meta>
</file>