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Oude Bergerweg 14, 1862 KL Bergen (NH), het vergroten van de woning (aan- of bijgebouw), verzenddatum 15 mei 2026 (Z2025-00009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62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2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2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94</meta:user-defined>
    <meta:user-defined meta:name="DCTERMS.abstract">Oude Bergerweg 14, 1862 KL Bergen (NH), het vergroten van de woning (aan- of bijgebouw), verzenddatum 15 mei 2026 (Z2025-00009894)</meta:user-defined>
    <dc:language>nl</dc:language>
    <meta:user-defined meta:name="OVERHEIDop.locatietype/OVERHEIDop.gebiedsmarkering">Vlak</meta:user-defined>
    <meta:user-defined meta:name="DC.title">Gemeente Bergen, aanvraag omgevingsvergunning (regulier) geweigerd, Oude Bergerweg 14, 1862 KL Bergen (NH), het vergroten van de woning (aan- of bijgebouw), verzenddatum 15 mei 2026 (Z2025-00009894)</meta:user-defined>
    <meta:user-defined meta:name="DCTERMS.W3CDTF/DCTERMS.available">2026-05-19</meta:user-defined>
    <meta:user-defined meta:name="DCTERMS.W3CDTF/OVERHEIDop.jaargang">2026</meta:user-defined>
    <meta:user-defined meta:name="OVERHEIDop.publicationIssue">234626</meta:user-defined>
    <meta:user-defined meta:name="OVERHEIDop.GmbID/DC.identifier">gmb-2026-234626</meta:user-defined>
    <meta:user-defined meta:name="OVERHEIDop.versieInformatie"/>
  </office:meta>
</office:document-meta>
</file>