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balkon aan Eekwalzijde en vervangen door cordonlijst en vervangen deurkozijnen door raamkozijnen, Luttekestraat 68 8011LS Zwolle [Zaaknummer 0193ESUITE996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6</text:p>
            <text:p text:style-name="common-al">
            <text:span text:style-name="nadrukvet">Locatie:</text:span> Luttekestraat 68 8011LS Zwolle</text:p>
            <text:p text:style-name="common-al">
            <text:span text:style-name="nadrukvet">Zaakomschrijving:</text:span> het verwijderen van het balkon aan de Eekwalzijde en vervangen door een cordonlijst en het vervangen van deurkozijnen door raamkozijnen</text:p>
            <text:p text:style-name="common-al">
            <text:span text:style-name="nadrukvet">Zaaknummer:</text:span> 0193ESUITE9967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67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6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6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6732026</meta:user-defined>
    <meta:user-defined meta:name="DCTERMS.abstract">het verwijderen van het balkon aan de Eekwal-zijde en vervangen door een cordonlijst en het vervangen van deurkozijnen door raamkozijn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wijderen balkon aan Eekwalzijde en vervangen door cordonlijst en vervangen deurkozijnen door raamkozijnen, Luttekestraat 68 8011LS Zwolle [Zaaknummer 0193ESUITE996732026]</meta:user-defined>
    <meta:user-defined meta:name="DCTERMS.W3CDTF/DCTERMS.available">2026-05-19</meta:user-defined>
    <meta:user-defined meta:name="DCTERMS.W3CDTF/OVERHEIDop.jaargang">2026</meta:user-defined>
    <meta:user-defined meta:name="OVERHEIDop.publicationIssue">234621</meta:user-defined>
    <meta:user-defined meta:name="OVERHEIDop.GmbID/DC.identifier">gmb-2026-234621</meta:user-defined>
    <meta:user-defined meta:name="OVERHEIDop.versieInformatie"/>
  </office:meta>
</office:document-meta>
</file>