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0799 - het herontwikkelen van het BNI-terrein inzake kavels C10752, C12466 en C12527 - Omgevingsvergunning - Rokerij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0799</text:p>
            <text:p text:style-name="common-al">Ontvangstdatum: 8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4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2</meta:user-defined>
    <meta:user-defined meta:name="DCTERMS.abstract">Gemeente Huizen - Z.440799 - het herontwikkelen van het BNI-terrein inzake kavels C10752, C12466 en C12527 - Omgevingsvergunning - Rokerijweg 5</meta:user-defined>
    <dc:language>nl</dc:language>
    <meta:user-defined meta:name="OVERHEIDop.locatietype/OVERHEIDop.gebiedsmarkering">Adres</meta:user-defined>
    <meta:user-defined meta:name="DC.title">Gemeente Huizen - Z.440799 - het herontwikkelen van het BNI-terrein inzake kavels C10752, C12466 en C12527 - Omgevingsvergunning - Rokerijweg 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62</meta:user-defined>
    <meta:user-defined meta:name="OVERHEIDop.GmbID/DC.identifier">gmb-2026-23462</meta:user-defined>
    <meta:user-defined meta:name="OVERHEIDop.versieInformatie"/>
  </office:meta>
</office:document-meta>
</file>