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Ampèr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activiteiten leefomgeving (Bal) is geaccepteerd voor Ampèrestraat 6 Tiel, voor overleg over het bewerken van metaal (Solderen van metalen, Opslaan van goederen, Metaalproductenindustrie, Mechanisch en thermisch bewerken van metalen) ODR2606001 (11-5-2026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9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46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Ampèrestraat 6 Tiel, ODR2606001 11-5-2026.</meta:user-defined>
    <dc:language>nl</dc:language>
    <meta:user-defined meta:name="OVERHEIDop.locatietype/OVERHEIDop.gebiedsmarkering">Adres</meta:user-defined>
    <meta:user-defined meta:name="DC.title">Geaccepteerde melding Activiteitenbesluit Ampèrestraat 6 T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17</meta:user-defined>
    <meta:user-defined meta:name="OVERHEIDop.GmbID/DC.identifier">gmb-2026-234617</meta:user-defined>
    <meta:user-defined meta:name="OVERHEIDop.versieInformatie"/>
  </office:meta>
</office:document-meta>
</file>