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nokverhoging, Brederodehof 60, 3341VC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realiseren van een nokverhoging op de locatie Brederodehof 60, 3341VC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6-00000720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15 mei 2026. De gemeente Hendrik-Ido-Ambacht neemt daarover uiterlijk 10 juli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34615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615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615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20</meta:user-defined>
    <meta:user-defined meta:name="DCTERMS.abstract">Betreft: Aanvraag op locatie Brederodehof 60, 3341VC Hendrik-Ido-Ambacht</meta:user-defined>
    <dc:language>nl</dc:language>
    <meta:user-defined meta:name="OVERHEIDop.locatietype/OVERHEIDop.gebiedsmarkering">Vlak</meta:user-defined>
    <meta:user-defined meta:name="DC.title">Aanvraag vergunning voor het realiseren van een nokverhoging, Brederodehof 60, 3341VC Hendrik-Ido-Ambacht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615</meta:user-defined>
    <meta:user-defined meta:name="OVERHEIDop.GmbID/DC.identifier">gmb-2026-234615</meta:user-defined>
    <meta:user-defined meta:name="OVERHEIDop.versieInformatie"/>
  </office:meta>
</office:document-meta>
</file>