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Steenhoffstraat 66 3764BM Soes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8-05-2026 besloten om de beslistermijn voor de aanvraag met zaaknummer 1383513 voor een omgevingsvergunning voor het verbouwen van de woning op locatie Steenhoffstraat 66 3764BM Soest te verlengen voor een periode van maximaal 6 weken.</text:p>
            <text:p text:style-name="common-al">De aanvraag heeft betrekking op de volgende activiteit(en):</text:p>
            <text:list text:style-name="id1-3-2-1-1-3">
              <text:list-item text:style-override="id1-3-2-1-1-3-1">
                <text:number>-</text:number>
                <text:p text:style-name="al"/>
                <text:p text:style-name="al">Bouwactiviteit (technisch)</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soest.nl/contact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4612</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612</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612</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3513</meta:user-defined>
    <meta:user-defined meta:name="DCTERMS.abstract">verbouw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ging beslistermijn omgevingsvergunning, Steenhoffstraat 66 3764BM Soest, verbouwen van de woning</meta:user-defined>
    <meta:user-defined meta:name="DCTERMS.W3CDTF/DCTERMS.available">2026-05-19</meta:user-defined>
    <meta:user-defined meta:name="DCTERMS.W3CDTF/OVERHEIDop.jaargang">2026</meta:user-defined>
    <meta:user-defined meta:name="OVERHEIDop.publicationIssue">234612</meta:user-defined>
    <meta:user-defined meta:name="OVERHEIDop.GmbID/DC.identifier">gmb-2026-234612</meta:user-defined>
    <meta:user-defined meta:name="OVERHEIDop.versieInformatie"/>
  </office:meta>
</office:document-meta>
</file>