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milieuvergunning Morsestraat 39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milieu ingetrokken. Intrekken van de aan Dragon RS Netherlands B.V. verleende omgevingsvergunning milieu en buiten behandeling stellen van meldingen en informatieplichten (Verwerken van bedrijfsafvalstoffen of gevaarlijke afvalstoffen, Opslaan van gevaarlijke stoffen in verpakking) ODR2606217 (7-5-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het intrekken van deze vergunning?</text:span>
          </text:p>
            <text:p text:style-name="common-al">U kunt de ODR tot 6 weken na verzenddatum laten weten dat u het niet eens bent. Dit heet bezwaar maken. Neem voor meer informatie contact op met de ODR via <text:a xlink:href="mailto:info@odrivierenland.nl" xlink:type="simple">info@odrivierenland.nl</text:a> </text:p>
            <text:p text:style-name="common-al">
            <text:span text:style-name="nadrukvet"/>
          </text:p>
            <text:p text:style-name="common-al">Tiel, 19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46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Ingetrokken milieuvergunning Morsestraat 39 Tiel, ODR2606217 verzenddatum 7-5-2026.</meta:user-defined>
    <dc:language>nl</dc:language>
    <meta:user-defined meta:name="OVERHEIDop.locatietype/OVERHEIDop.gebiedsmarkering">Adres</meta:user-defined>
    <meta:user-defined meta:name="DC.title">Ingetrokken milieuvergunning Morsestraat 39 Tiel</meta:user-defined>
    <meta:user-defined meta:name="DCTERMS.W3CDTF/DCTERMS.available">2026-05-19</meta:user-defined>
    <meta:user-defined meta:name="DCTERMS.W3CDTF/OVERHEIDop.jaargang">2026</meta:user-defined>
    <meta:user-defined meta:name="OVERHEIDop.publicationIssue">234610</meta:user-defined>
    <meta:user-defined meta:name="OVERHEIDop.GmbID/DC.identifier">gmb-2026-234610</meta:user-defined>
    <meta:user-defined meta:name="OVERHEIDop.versieInformatie"/>
  </office:meta>
</office:document-meta>
</file>