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oterweg 303, Badhoevedorp - het planologisch toestaan van een maatschappelijke functie voor het SAMA Autisme Centrum in het gebouw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nologisch toestaan van een maatschappelijke functie voor het SAMA Autisme Centrum in het gebouw</text:p>
            <text:p text:style-name="common-al">Aanvrager: Floresteyn Vastgoedadvies B.V.</text:p>
            <text:p text:style-name="common-al">Zaaknummer: 13568616</text:p>
            <text:p text:style-name="common-al">DSO nummer: 2025021000395</text:p>
            <text:p text:style-name="common-al">Uitkomst besluit: verleend</text:p>
            <text:p text:style-name="common-al">Datum besluit: 06-05-2026</text:p>
            <text:p text:style-name="common-al">Bezwaar in te dienen tot en met: 17-06-2026</text:p>
            <text:p text:style-name="common-al">Namens: Gemeente Haarlemmermeer</text:p>
            <text:p text:style-name="common-al">Wilt u de gepubliceerde documenten behorende bij deze bekendmaking in zien, klik dan <text:a xlink:href="https://edataloket.odnzkg.nl/?q=%7B%22search%22:%2213568616%22,%22aggs%22:%7B%22odnzkg_zaak_nummer%22:%7B%22key%22:%22odnzkg_zaak_nummer%22,%22field%22:%22odnzkg.zaak.nummer.keyword%22,%22fields%22:[],%22type%22:%22keyword%22,%22data%22:[%221356861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60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0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0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8616</meta:user-defined>
    <meta:user-defined meta:name="DCTERMS.abstract">het afwijken van het omgevingsplan door het wijzigen van een deel van de functies van het gebouw</meta:user-defined>
    <dc:language>nl</dc:language>
    <meta:user-defined meta:name="DC.title">Vergunning verleend - Sloterweg 303, Badhoevedorp - het planologisch toestaan van een maatschappelijke functie voor het SAMA Autisme Centrum in het gebouw</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407</meta:user-defined>
    <meta:user-defined meta:name="OVERHEIDop.publicationIssue">234607</meta:user-defined>
    <meta:user-defined meta:name="OVERHEIDop.GmbID/DC.identifier">gmb-2026-234607</meta:user-defined>
    <meta:user-defined meta:name="OVERHEIDop.versieInformatie"/>
  </office:meta>
</office:document-meta>
</file>