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ntrepotdok 66m,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gedeelte met bestemming daarvan tot negen woningen. </text:p>
            <text:p text:style-name="common-al">Besluit: buiten behandeling gesteld</text:p>
            <text:p text:style-name="common-al">Besluit verzonden op: 15-05-2026</text:p>
            <text:p text:style-name="common-al">Zaakadres: Entrepotdok 66, 1018AD Amsterdam</text:p>
            <text:p text:style-name="common-al">Zaaknummer: Z2025-048873</text:p>
            <text:p text:style-name="common-al">DSO-nummer: 20251114013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8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6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73</meta:user-defined>
    <meta:user-defined meta:name="DCTERMS.abstract">het veranderen van het gebouwgedeelte met bestemming daarvan tot neg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ntrepotdok 66m, 1018AD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04</meta:user-defined>
    <meta:user-defined meta:name="OVERHEIDop.GmbID/DC.identifier">gmb-2026-234604</meta:user-defined>
    <meta:user-defined meta:name="OVERHEIDop.versieInformatie"/>
  </office:meta>
</office:document-meta>
</file>