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0661 - het vervangen van 6 bolders - Omgevingsvergunning - Mastspoor - Haven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0661</text:p>
            <text:p text:style-name="common-al">Ontvangstdatum: 6 jan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34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40</meta:user-defined>
    <meta:user-defined meta:name="DCTERMS.abstract">Gemeente Huizen - Z.440661 - het vervangen van 6 bolders - Omgevingsvergunning - Mastspoor - Haven Huizen</meta:user-defined>
    <dc:language>nl</dc:language>
    <meta:user-defined meta:name="OVERHEIDop.locatietype/OVERHEIDop.gebiedsmarkering">Punt</meta:user-defined>
    <meta:user-defined meta:name="DC.title">Gemeente Huizen - Z.440661 - het vervangen van 6 bolders - Omgevingsvergunning - Mastspoor - Haven Huiz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3460</meta:user-defined>
    <meta:user-defined meta:name="OVERHEIDop.GmbID/DC.identifier">gmb-2026-23460</meta:user-defined>
    <meta:user-defined meta:name="OVERHEIDop.versieInformatie"/>
  </office:meta>
</office:document-meta>
</file>