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4 3765GD Soest, verwijderen van de schoorsteen, een deuropening realiseren en doorbrek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378547 voor een omgevingsvergunning voor het verwijderen van de schoorsteen, een deuropening realiseren en doorbreken van de draagmuur op locatie Nieuweweg 4 3765GD Soest. 
De vergunning is toegekend en is aan de aanvrager verzonden op 13-05-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59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9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9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547</meta:user-defined>
    <meta:user-defined meta:name="DCTERMS.abstract">verwijderen van de schoorsteen, een deuropening realiseren en doorbreken van de draag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weg 4 3765GD Soest, verwijderen van de schoorsteen, een deuropening realiseren en doorbreken van de draagmuur</meta:user-defined>
    <meta:user-defined meta:name="DCTERMS.W3CDTF/DCTERMS.available">2026-05-19</meta:user-defined>
    <meta:user-defined meta:name="DCTERMS.W3CDTF/OVERHEIDop.jaargang">2026</meta:user-defined>
    <meta:user-defined meta:name="OVERHEIDop.publicationIssue">234595</meta:user-defined>
    <meta:user-defined meta:name="OVERHEIDop.GmbID/DC.identifier">gmb-2026-234595</meta:user-defined>
    <meta:user-defined meta:name="OVERHEIDop.versieInformatie"/>
  </office:meta>
</office:document-meta>
</file>