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raadssingel 179, 3023C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4-2026</text:span> een aanvraag voor een omgevingsvergunning, met kenmerk <text:span text:style-name="nadrukvet">Z2026-005123</text:span>/<text:span text:style-name="nadrukvet">2026041600248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oorbraak op de begane grond en een dakterras op de bovenste verdieping op de locatie Heemraadssingel 179, 3023C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59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9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9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23</meta:user-defined>
    <meta:user-defined meta:name="DCTERMS.abstract">het realiseren van een doorbraak op de  begane grond en een dakterras op de boven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raadssingel 179, 3023CA Rot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92</meta:user-defined>
    <meta:user-defined meta:name="OVERHEIDop.GmbID/DC.identifier">gmb-2026-234592</meta:user-defined>
    <meta:user-defined meta:name="OVERHEIDop.versieInformatie"/>
  </office:meta>
</office:document-meta>
</file>