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dakopbouw Tulpstraat 2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dakopbouw Tulpstraat 2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5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9 me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3459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9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9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dakopbouw Tulpstraat 28 Tiel ontvangstdatum 14-5-2026.</meta:user-defined>
    <dc:language>nl</dc:language>
    <meta:user-defined meta:name="OVERHEIDop.locatietype/OVERHEIDop.gebiedsmarkering">Adres</meta:user-defined>
    <meta:user-defined meta:name="DC.title">Aanvraag vergunning voor realiseren dakopbouw Tulpstraat 28 Tie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91</meta:user-defined>
    <meta:user-defined meta:name="OVERHEIDop.GmbID/DC.identifier">gmb-2026-234591</meta:user-defined>
    <meta:user-defined meta:name="OVERHEIDop.versieInformatie"/>
  </office:meta>
</office:document-meta>
</file>