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lfkensbos 4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Terrasvergunning (Kelfkensbos 49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873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04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8734/b0e7f861-e116-4427-8d26-29da692a6ee9.pdf" xlink:type="simple">https://besluitenapv.nijmegen.nl/ZD2600048734/b0e7f861-e116-4427-8d26-29da692a6ee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59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lfkensbos 49 te 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90</meta:user-defined>
    <meta:user-defined meta:name="OVERHEIDop.GmbID/DC.identifier">gmb-2026-234590</meta:user-defined>
    <meta:user-defined meta:name="OVERHEIDop.versieInformatie"/>
  </office:meta>
</office:document-meta>
</file>