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veranderen van de draagconstructie van een woonhuis, Voske 6 a, 5111 PE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veranderen van de draagconstructie van een woonhuis op het adres Voske 6 a, 5111 PE Baarle-Nassau. Verzenddatum besluit 16-01-2026 (112438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45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4383</meta:user-defined>
    <dc:language>nl</dc:language>
    <meta:user-defined meta:name="OVERHEIDop.locatietype/OVERHEIDop.gebiedsmarkering">Punt</meta:user-defined>
    <meta:user-defined meta:name="DC.title">Besluit omgevingsvergunning is verleend, het veranderen van de draagconstructie van een woonhuis, Voske 6 a, 5111 PE Baarle-Nassau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459</meta:user-defined>
    <meta:user-defined meta:name="OVERHEIDop.GmbID/DC.identifier">gmb-2026-23459</meta:user-defined>
    <meta:user-defined meta:name="OVERHEIDop.versieInformatie"/>
  </office:meta>
</office:document-meta>
</file>