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bedrijfsruimte Newtonstraat 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ing bedrijfsruimte Newtonstraat 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3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9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34588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588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uitbreiding bedrijfsruimte Newtonstraat 7 Tiel ontvangstdatum 13-5-2026.</meta:user-defined>
    <dc:language>nl</dc:language>
    <meta:user-defined meta:name="OVERHEIDop.locatietype/OVERHEIDop.gebiedsmarkering">Adres</meta:user-defined>
    <meta:user-defined meta:name="DC.title">Aanvraag vergunning voor uitbreiding bedrijfsruimte Newtonstraat 7 Tiel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588</meta:user-defined>
    <meta:user-defined meta:name="OVERHEIDop.GmbID/DC.identifier">gmb-2026-234588</meta:user-defined>
    <meta:user-defined meta:name="OVERHEIDop.versieInformatie"/>
  </office:meta>
</office:document-meta>
</file>