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Peuter loopfietsenrace 2026 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met bijbehorende toestemming</text:p>
            <text:p text:style-name="common-al">Activiteit(en):			houden van een evenement [art. 2:24 en 2:25 APV]	</text:p>
            <text:p text:style-name="common-al">Naam evenement:	Peuter loopfietsenrace 2026 </text:p>
            <text:p text:style-name="common-al">Locatie:					Parkeerplaats ter hoogte van Waterput 56, 5053 EJ, Goirle</text:p>
            <text:p text:style-name="common-al">Datum evenement:	24 juni 2026</text:p>
            <text:p text:style-name="common-al">Tijd:							van 11.00 uur tot 12.30 uur</text:p>
            <text:p text:style-name="common-al">Besluitdatum:			15-05-2026</text:p>
            <text:p text:style-name="common-al">Zaaknummer:			1043874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458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3874</meta:user-defined>
    <dc:language>nl</dc:language>
    <meta:user-defined meta:name="OVERHEIDop.locatietype/OVERHEIDop.gebiedsmarkering">Punt</meta:user-defined>
    <meta:user-defined meta:name="DC.title">Verleende evenementenvergunning ‘Peuter loopfietsenrace 2026 ’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84</meta:user-defined>
    <meta:user-defined meta:name="OVERHEIDop.GmbID/DC.identifier">gmb-2026-234584</meta:user-defined>
    <meta:user-defined meta:name="OVERHEIDop.versieInformatie"/>
  </office:meta>
</office:document-meta>
</file>