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uitbreiden van een terras, aan Perceel kadastraal bekend gemeente De Bilt, sectie D, nummer 5506 (Naast Hessenweg 117 te De Bi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tijdelijk uitbreiden van een terras</text:p>
            <text:p text:style-name="common-al">
            <text:span text:style-name="nadrukvet">Locatie:</text:span> Perceel kadastraal bekend gemeente De Bilt, sectie D, nummer 5506 (Naast Hessenweg 117 te De Bilt)</text:p>
            <text:p text:style-name="common-al">
            <text:span text:style-name="nadrukvet">Datum ontvangst:</text:span> 11 mei 2026</text:p>
            <text:p text:style-name="common-al">
            <text:span text:style-name="nadrukvet">Zaaknummer:</text:span> Z2026-0000076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457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1</meta:user-defined>
    <meta:user-defined meta:name="DCTERMS.abstract">Betreft: Aanvraag op locatie Perceel kadastraal bekend gemeente De Bilt, sectie D, nummer 5506 (Naast Hessenweg 117 te De Bilt)</meta:user-defined>
    <dc:language>nl</dc:language>
    <meta:user-defined meta:name="OVERHEIDop.locatietype/OVERHEIDop.gebiedsmarkering">Vlak</meta:user-defined>
    <meta:user-defined meta:name="DC.title">Aanvraag Omgevingsvergunning voor het tijdelijk uitbreiden van een terras, aan Perceel kadastraal bekend gemeente De Bilt, sectie D, nummer 5506 (Naast Hessenweg 117 te De Bilt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77</meta:user-defined>
    <meta:user-defined meta:name="OVERHEIDop.GmbID/DC.identifier">gmb-2026-234577</meta:user-defined>
    <meta:user-defined meta:name="OVERHEIDop.versieInformatie"/>
  </office:meta>
</office:document-meta>
</file>