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tijdelijk plaatsen twee zeecontainers en stretchtent t.b.v. kleinschalige eet- en verblijfsactiviteit (periode 2 jr van mei tot okt.), terrein naast koelwaterhal IJsselcentraleweg 30 en 32 8015PA Zwolle [Zaaknummer 0193ESUITE99615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1-05-2026</text:p>
            <text:p text:style-name="common-al">
            <text:span text:style-name="nadrukvet">Locatie:</text:span> op terrein naast koelwaterhal IJsselcentraleweg 30 en 32 8015PA Zwolle</text:p>
            <text:p text:style-name="common-al">
            <text:span text:style-name="nadrukvet">Zaakomschrijving:</text:span> het tijdelijk plaatsen van twee zeecontainers en een stretchtent ten behoeve van een kleinschalige eet- en verblijfsactiviteit (periode 2 jaar van mei tot okt.)</text:p>
            <text:p text:style-name="common-al">
            <text:span text:style-name="nadrukvet">Zaaknummer:</text:span> 0193ESUITE99615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996152026.</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99615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34571</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571</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571</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996152026</meta:user-defined>
    <meta:user-defined meta:name="DCTERMS.abstract">het tijdelijk plaatsen van twee zeecontainers en een stretchtent t.b.v. een kleinschalige eet- en verblijfsactiviteit (periode 2 jr van mei tot ok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tijdelijk plaatsen twee zeecontainers en stretchtent t.b.v. kleinschalige eet- en verblijfsactiviteit (periode 2 jr van mei tot okt.), terrein naast koelwaterhal IJsselcentraleweg 30 en 32 8015PA Zwolle [Zaaknummer 0193ESUITE996152026]</meta:user-defined>
    <meta:user-defined meta:name="DCTERMS.W3CDTF/DCTERMS.available">2026-05-19</meta:user-defined>
    <meta:user-defined meta:name="DCTERMS.W3CDTF/OVERHEIDop.jaargang">2026</meta:user-defined>
    <meta:user-defined meta:name="OVERHEIDop.publicationIssue">234571</meta:user-defined>
    <meta:user-defined meta:name="OVERHEIDop.GmbID/DC.identifier">gmb-2026-234571</meta:user-defined>
    <meta:user-defined meta:name="OVERHEIDop.versieInformatie"/>
  </office:meta>
</office:document-meta>
</file>