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Tennispad 2A Haarlem, 0392-2026-0078507, het evenement EcoFest 2026, op 14-08-2026 18:00 t/m 15-08-2026 22:00, ontvangen op 1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56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6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78507</meta:user-defined>
    <meta:user-defined meta:name="DCTERMS.abstract">het evenement EcoFest 2026</meta:user-defined>
    <dc:language>nl</dc:language>
    <meta:user-defined meta:name="OVERHEIDop.locatietype/OVERHEIDop.gebiedsmarkering">Punt</meta:user-defined>
    <meta:user-defined meta:name="DC.title">Gemeente Haarlem, ingekomen aanvraag, t.h.v. Tennispad 2A Haarlem, 0392-2026-0078507, het evenement EcoFest 2026, op 14-08-2026 18:00 t/m 15-08-2026 22:00, ontvangen op 13-05-2026</meta:user-defined>
    <meta:user-defined meta:name="DCTERMS.W3CDTF/DCTERMS.available">2026-05-19</meta:user-defined>
    <meta:user-defined meta:name="DCTERMS.W3CDTF/OVERHEIDop.jaargang">2026</meta:user-defined>
    <meta:user-defined meta:name="OVERHEIDop.publicationIssue">234569</meta:user-defined>
    <meta:user-defined meta:name="OVERHEIDop.GmbID/DC.identifier">gmb-2026-234569</meta:user-defined>
    <meta:user-defined meta:name="OVERHEIDop.versieInformatie"/>
  </office:meta>
</office:document-meta>
</file>