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esloten feest op 29 augustus 2026 op de locatie Molenallee 33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6</text:p>
            <text:p text:style-name="common-al">Kenmerk: Z2026-000008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56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895</meta:user-defined>
    <meta:user-defined meta:name="DCTERMS.abstract">Molenallee 33, 7384AN Wilp</meta:user-defined>
    <dc:language>nl</dc:language>
    <meta:user-defined meta:name="OVERHEIDop.locatietype/OVERHEIDop.gebiedsmarkering">Punt</meta:user-defined>
    <meta:user-defined meta:name="DC.title">Aanvraag ontvangen voor het houden van een besloten feest op 29 augustus 2026 op de locatie Molenallee 33, 7384AN Wilp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62</meta:user-defined>
    <meta:user-defined meta:name="OVERHEIDop.GmbID/DC.identifier">gmb-2026-234562</meta:user-defined>
    <meta:user-defined meta:name="OVERHEIDop.versieInformatie"/>
  </office:meta>
</office:document-meta>
</file>