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10 jaar Kump Goed op 30 mei 2026 aan Gildehof aan de Meipoortstraat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/ontheffing</text:span>
          </text:p>
            <text:p text:style-name="common-al">Aanvraag: evenementenvergunning 10 jaar Kump Goed</text:p>
            <text:p text:style-name="common-al">Aanvrager: Gildecafé Doesburg</text:p>
            <text:p text:style-name="common-al">Locatie: Gildehof aan de Meipoortstraat te Doesburg.</text:p>
            <text:p text:style-name="common-al">Datum/tijdstip: 30 mei 2026 van 18.00 tot 00.00 uur</text:p>
            <text:p text:style-name="common-al">Verzonden: 18 mei 2026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3">
              <text:list-item text:style-override="id1-3-2-1-1-13-1">
                <text:number>-</text:number>
                <text:p text:style-name="al"> uw naam, adres, datum, handtekening en telefoonnummer; </text:p>
              </text:list-item>
              <text:list-item text:style-override="id1-3-2-1-1-13-2">
                <text:number>-</text:number>
                <text:p text:style-name="al">de omschrijving en het kenmerk van het besluit; </text:p>
              </text:list-item>
              <text:list-item text:style-override="id1-3-2-1-1-13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6">
              <text:list-item text:style-override="id1-3-2-1-1-16-1">
                <text:number>-</text:number>
                <text:p text:style-name="al"> Bel naar het Stadskantoor 0313 – 48 13 13 </text:p>
              </text:list-item>
              <text:list-item text:style-override="id1-3-2-1-1-16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8">
              <text:list-item text:style-override="id1-3-2-1-1-18-1">
                <text:number>-</text:number>
                <text:p text:style-name="al"> om welke vergunning het gaat; </text:p>
              </text:list-item>
              <text:list-item text:style-override="id1-3-2-1-1-18-2">
                <text:number>-</text:number>
                <text:p text:style-name="al"> uw naam, adres en telefoonnummer; </text:p>
              </text:list-item>
              <text:list-item text:style-override="id1-3-2-1-1-18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3455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5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5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10 jaar Kump Goed op 30 mei 2026 aan Gildehof aan de Meipoortstraat te Doesburg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4554</meta:user-defined>
    <meta:user-defined meta:name="OVERHEIDop.GmbID/DC.identifier">gmb-2026-234554</meta:user-defined>
    <meta:user-defined meta:name="OVERHEIDop.versieInformatie"/>
  </office:meta>
</office:document-meta>
</file>