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oor het realiseren van een bijgebouw  op locatie Rembrandtlaan 13, 1231AA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8 april 2026 een aanvraag omgevingsvergunning verleend voor het realiseren van een bijgebouw  op locatie Rembrandtlaan 13, 1231AA Loosdrecht met zaaknummer Z2026-00000011. Het besluit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6-00000011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34545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545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545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11</meta:user-defined>
    <meta:user-defined meta:name="DCTERMS.abstract">Betreft: Beschikking op aanvraag op locatie Rembrandtlaan 13, 1231AA Loosdrecht. Startdatum:7 januari 2026 datum besluit: 8 april 2026</meta:user-defined>
    <dc:language>nl</dc:language>
    <meta:user-defined meta:name="OVERHEIDop.locatietype/OVERHEIDop.gebiedsmarkering">Vlak</meta:user-defined>
    <meta:user-defined meta:name="DC.title">Kennisgeving besluit op aanvraag omgevingsvergunning, voor het realiseren van een bijgebouw  op locatie Rembrandtlaan 13, 1231AA Loosdrecht</meta:user-defined>
    <meta:user-defined meta:name="OVERHEIDop.datumEindeReactietermijn">2026-06-26</meta:user-defined>
    <meta:user-defined meta:name="OVERHEIDop.terinzageleggingBG">https://jeleefomgeving.nl/inzien/810115013/1569a9d4-6c56-435e-b8e9-30b02ebc1705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545</meta:user-defined>
    <meta:user-defined meta:name="OVERHEIDop.GmbID/DC.identifier">gmb-2026-234545</meta:user-defined>
    <meta:user-defined meta:name="OVERHEIDop.versieInformatie"/>
  </office:meta>
</office:document-meta>
</file>