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modeshow op 20 mei 2026 aan Boekholt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evenementenvergunning modeshow</text:p>
            <text:p text:style-name="common-al">Aanvrager: Cotton&amp; Coffee </text:p>
            <text:p text:style-name="common-al">Locatie: Boekholtstraat te Doesburg</text:p>
            <text:p text:style-name="common-al">Datum/tijdstip: 20 mei 2026 van 18.00 tot 21.00 uur</text:p>
            <text:p text:style-name="common-al">Verzonden: 8 me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454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modeshow op 20 mei 2026 aan Boekholtstraat te Does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542</meta:user-defined>
    <meta:user-defined meta:name="OVERHEIDop.GmbID/DC.identifier">gmb-2026-234542</meta:user-defined>
    <meta:user-defined meta:name="OVERHEIDop.versieInformatie"/>
  </office:meta>
</office:document-meta>
</file>