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4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44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873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8731/cf0a9186-98d7-4fae-9c92-9c5515e84dbd.pdf" xlink:type="simple">https://besluitenapv.nijmegen.nl/ZD2600048731/cf0a9186-98d7-4fae-9c92-9c5515e84db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54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44 te 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41</meta:user-defined>
    <meta:user-defined meta:name="OVERHEIDop.GmbID/DC.identifier">gmb-2026-234541</meta:user-defined>
    <meta:user-defined meta:name="OVERHEIDop.versieInformatie"/>
  </office:meta>
</office:document-meta>
</file>