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intrekking van de Verordening Bedrijveninvesteringszone beveiliging bedrijventerreinen Oosterwolde 2026-203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oststellingwerf; nr. 10 </text:p>
            <text:p text:style-name="al"/>
            <text:p text:style-name="al">gelezen het voorstel van burgemeester en wethouders van; 3 februari 2026 </text:p>
            <text:p text:style-name="al"/>
            <text:p text:style-name="al">gelet op Artikel 216 van de Gemeentewet; 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Kennis te nemen van de uitslag draagvlakmeting BizbO </text:p>
              </text:list-item>
              <text:list-item text:style-override="id1-3-2-2-1-2-2">
                <text:number>2.</text:number>
                <text:p text:style-name="al">De Verordening Bedrijveninvesteringszone beveiliging bedrijventerreinen Oosterwolde 2026-2030 in te trekken op 12 mei 2026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openbare vergadering van 12 mei 2026. </text:span></text:p>
          </text:section>
          <text:section text:name="ondertekening_id1-3-2-3-2">
            <text:p><text:span text:style-name="functie"/></text:p>
            <text:p><text:span text:style-name="functie">, griffier. </text:span></text:p>
          </text:section>
          <text:section text:name="ondertekening_id1-3-2-3-3">
            <text:p><text:span text:style-name="functie"/></text:p>
            <text:p><text:span text:style-name="functie">, voorzitter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3454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4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4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Ooststellingwer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6-03-21</meta:user-defined>
    <meta:user-defined meta:name="OVERHEIDop.referentienummer">0085242679</meta:user-defined>
    <dc:language>nl</dc:language>
    <meta:user-defined meta:name="OVERHEIDop.locatietype/OVERHEIDop.gebiedsmarkering">Gemeente</meta:user-defined>
    <meta:user-defined meta:name="DC.title">Besluit tot intrekking van de Verordening Bedrijveninvesteringszone beveiliging bedrijventerreinen Oosterwolde 2026-2030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4540</meta:user-defined>
    <meta:user-defined meta:name="OVERHEIDop.GmbID/DC.identifier">gmb-2026-234540</meta:user-defined>
    <meta:user-defined meta:name="OVERHEIDop.versieInformatie"/>
  </office:meta>
</office:document-meta>
</file>