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New Wine Zomerconferentie’,  Landgoed Velder, Liemp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5 mei 2026:</text:p>
            <text:p text:style-name="common-al"/>
            <text:p text:style-name="common-al">De burgemeester van Boxtel maakt bekend dat hij op 15 mei 2026 een evenementvergunning heeft verleend, voor het hierboven genoemde evenement op de volgende dagen en tijdstippe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8 juli 2026 tot en met 23 juli 2026 van 09.00 uur tot 00.00 uur (programma)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24 juli 2026 van 09.00 uur tot 12.00 uur (programma)</text:span>
              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410553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453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3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3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4553</meta:user-defined>
    <meta:user-defined meta:name="DCTERMS.abstract">Evenementenvergunning</meta:user-defined>
    <dc:language>nl</dc:language>
    <meta:user-defined meta:name="OVERHEIDop.locatietype/OVERHEIDop.gebiedsmarkering">Vlak</meta:user-defined>
    <meta:user-defined meta:name="DC.title">Bekendmaking Evenementenvergunning  ‘New Wine Zomerconferentie’,  Landgoed Velder, Liempde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39</meta:user-defined>
    <meta:user-defined meta:name="OVERHEIDop.GmbID/DC.identifier">gmb-2026-234539</meta:user-defined>
    <meta:user-defined meta:name="OVERHEIDop.versieInformatie"/>
  </office:meta>
</office:document-meta>
</file>