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ermes op 30 en 31 mei 2026 aan Oranjesingel 20 te 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/ontheffing</text:span>
          </text:p>
            <text:p text:style-name="common-al">Aanvraag: evenementenvergunning Kermes</text:p>
            <text:p text:style-name="common-al">Aanvrager: Doesburg Anadolu Moskee</text:p>
            <text:p text:style-name="common-al">Locatie:  Oranjesingel 20 te Doesburg</text:p>
            <text:p text:style-name="common-al">Datum/tijdstip: 30 mei 2026 van 08.00 tot 19.00 uur</text:p>
            <text:p text:style-name="common-al"> 31 mei 2026 van 08.00 tot 18.00 uur</text:p>
            <text:p text:style-name="common-al">Verzonden: 13 mei 2026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4">
              <text:list-item text:style-override="id1-3-2-1-1-14-1">
                <text:number>-</text:number>
                <text:p text:style-name="al"> uw naam, adres, datum, handtekening en telefoonnummer; </text:p>
              </text:list-item>
              <text:list-item text:style-override="id1-3-2-1-1-14-2">
                <text:number>-</text:number>
                <text:p text:style-name="al">de omschrijving en het kenmerk van het besluit; </text:p>
              </text:list-item>
              <text:list-item text:style-override="id1-3-2-1-1-14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7">
              <text:list-item text:style-override="id1-3-2-1-1-17-1">
                <text:number>-</text:number>
                <text:p text:style-name="al"> Bel naar het Stadskantoor 0313 – 48 13 13 </text:p>
              </text:list-item>
              <text:list-item text:style-override="id1-3-2-1-1-17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9">
              <text:list-item text:style-override="id1-3-2-1-1-19-1">
                <text:number>-</text:number>
                <text:p text:style-name="al"> om welke vergunning het gaat; </text:p>
              </text:list-item>
              <text:list-item text:style-override="id1-3-2-1-1-19-2">
                <text:number>-</text:number>
                <text:p text:style-name="al"> uw naam, adres en telefoonnummer; </text:p>
              </text:list-item>
              <text:list-item text:style-override="id1-3-2-1-1-19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3453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3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3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Kermes op 30 en 31 mei 2026 aan Oranjesingel 20 te PLAATS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4536</meta:user-defined>
    <meta:user-defined meta:name="OVERHEIDop.GmbID/DC.identifier">gmb-2026-234536</meta:user-defined>
    <meta:user-defined meta:name="OVERHEIDop.versieInformatie"/>
  </office:meta>
</office:document-meta>
</file>