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lucht vlooienmarkt op 7 juni, 19 juni en 20 september 2026 in het weiland naast T Olde Ras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Openlucht vlooienmarkt</text:p>
            <text:p text:style-name="common-al">Aanvrager: Animo vlooienmarkten bv</text:p>
            <text:p text:style-name="common-al">Locatie:  Weiland naast T Olde Ras te Doesburg</text:p>
            <text:p text:style-name="common-al">Datum/tijdstip: 7 juni 2026 van 09.00 tot 16.00 uur</text:p>
            <text:p text:style-name="common-al"> 19 juli 2026 van 09.00 tot 16.00 uur</text:p>
            <text:p text:style-name="common-al">20 september 2026 van 09.00 tot 16.00 uur </text:p>
            <text:p text:style-name="common-al">Verzonden: 7 me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5">
              <text:list-item text:style-override="id1-3-2-1-1-15-1">
                <text:number>-</text:number>
                <text:p text:style-name="al"> uw naam, adres, datum, handtekening en telefoonnummer; </text:p>
              </text:list-item>
              <text:list-item text:style-override="id1-3-2-1-1-15-2">
                <text:number>-</text:number>
                <text:p text:style-name="al">de omschrijving en het kenmerk van het besluit; </text:p>
              </text:list-item>
              <text:list-item text:style-override="id1-3-2-1-1-15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 Bel naar het Stadskantoor 0313 – 48 13 13 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0">
              <text:list-item text:style-override="id1-3-2-1-1-20-1">
                <text:number>-</text:number>
                <text:p text:style-name="al"> om welke vergunning het gaat; </text:p>
              </text:list-item>
              <text:list-item text:style-override="id1-3-2-1-1-20-2">
                <text:number>-</text:number>
                <text:p text:style-name="al"> uw naam, adres en telefoonnummer; </text:p>
              </text:list-item>
              <text:list-item text:style-override="id1-3-2-1-1-20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45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lucht vlooienmarkt op 7 juni, 19 juni en 20 september 2026 in het weiland naast T Olde Ras te Doe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533</meta:user-defined>
    <meta:user-defined meta:name="OVERHEIDop.GmbID/DC.identifier">gmb-2026-234533</meta:user-defined>
    <meta:user-defined meta:name="OVERHEIDop.versieInformatie"/>
  </office:meta>
</office:document-meta>
</file>