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 Doesburg op 14, 15, 16 en 17 mei 2026 aan Turfhaven te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evenementenvergunning Kermis Doesburg</text:p>
            <text:p text:style-name="common-al">Aanvrager: Gebr. Regter VOF</text:p>
            <text:p text:style-name="common-al">Locatie: Turfhaven te Doesburg</text:p>
            <text:p text:style-name="common-al">Datum/tijdstip: 14 mei 2026 van 13.00 tot 24.00 uur</text:p>
            <text:p text:style-name="common-al"> 15 mei 2026 van 13.00 tot 24.00 uur</text:p>
            <text:p text:style-name="common-al"> 16 mei 2026 van 13.00 tot 24.00 uur</text:p>
            <text:p text:style-name="common-al"> 17 mei 2026 van 13.00 tot 24.00 uur</text:p>
            <text:p text:style-name="common-al">Verzonden:  8 me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6">
              <text:list-item text:style-override="id1-3-2-1-1-16-1">
                <text:number>-</text:number>
                <text:p text:style-name="al"> uw naam, adres, datum, handtekening en telefoonnummer; </text:p>
              </text:list-item>
              <text:list-item text:style-override="id1-3-2-1-1-16-2">
                <text:number>-</text:number>
                <text:p text:style-name="al">de omschrijving en het kenmerk van het besluit; </text:p>
              </text:list-item>
              <text:list-item text:style-override="id1-3-2-1-1-16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9">
              <text:list-item text:style-override="id1-3-2-1-1-19-1">
                <text:number>-</text:number>
                <text:p text:style-name="al"> Bel naar het Stadskantoor 0313 – 48 13 13 </text:p>
              </text:list-item>
              <text:list-item text:style-override="id1-3-2-1-1-19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21">
              <text:list-item text:style-override="id1-3-2-1-1-21-1">
                <text:number>-</text:number>
                <text:p text:style-name="al"> om welke vergunning het gaat; </text:p>
              </text:list-item>
              <text:list-item text:style-override="id1-3-2-1-1-21-2">
                <text:number>-</text:number>
                <text:p text:style-name="al"> uw naam, adres en telefoonnummer; </text:p>
              </text:list-item>
              <text:list-item text:style-override="id1-3-2-1-1-21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452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ermis Doesburg op 14, 15, 16 en 17 mei 2026 aan Turfhaven te PLAATS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529</meta:user-defined>
    <meta:user-defined meta:name="OVERHEIDop.GmbID/DC.identifier">gmb-2026-234529</meta:user-defined>
    <meta:user-defined meta:name="OVERHEIDop.versieInformatie"/>
  </office:meta>
</office:document-meta>
</file>