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s door en langs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6 een aanvraag ontvangen voor het organiseren van de avond4daagse Winsum van 15 t/m 18 juni 2026 op de locatie routes door en langs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452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2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31</meta:user-defined>
    <meta:user-defined meta:name="DCTERMS.abstract">het organiseren van de avond4daagse Winsum van 15 t/m 18 juni 2026, routes door en langs Winsum, (13 mei 2026)</meta:user-defined>
    <dc:language>nl</dc:language>
    <meta:user-defined meta:name="OVERHEIDop.locatietype/OVERHEIDop.gebiedsmarkering">Vlak</meta:user-defined>
    <meta:user-defined meta:name="DC.title">Ontvangst aanvraag evenementenvergunning, routes door en langs Winsu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28</meta:user-defined>
    <meta:user-defined meta:name="OVERHEIDop.GmbID/DC.identifier">gmb-2026-234528</meta:user-defined>
    <meta:user-defined meta:name="OVERHEIDop.versieInformatie"/>
  </office:meta>
</office:document-meta>
</file>