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veld 14, 6224JL Maastricht. Kennisgeving nieuwe aanvraag omgevingsvergunning, het uitbreiden van de 2e verdieping op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31</text:p>
            <text:p text:style-name="common-al">
            <text:span text:style-name="nadrukvet">Mockveld 14, 6224JL Maastricht</text:span>
          </text:p>
            <text:p text:style-name="common-al">
            <text:span text:style-name="nadrukvet">het uitbreiden van de 2e verdieping op de bestaande woning</text:span>
          </text:p>
            <text:p text:style-name="common-al"/>
            <text:p text:style-name="common-al">
            <text:span text:style-name="nadrukvet">Datum ontvangst aanvraag:</text:span> 15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52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131</meta:user-defined>
    <dc:language>nl</dc:language>
    <meta:user-defined meta:name="OVERHEIDop.locatietype/OVERHEIDop.gebiedsmarkering">Vlak</meta:user-defined>
    <meta:user-defined meta:name="DC.title">Mockveld 14, 6224JL Maastricht. Kennisgeving nieuwe aanvraag omgevingsvergunning, het uitbreiden van de 2e verdieping op de bestaande wo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26</meta:user-defined>
    <meta:user-defined meta:name="OVERHEIDop.GmbID/DC.identifier">gmb-2026-234526</meta:user-defined>
    <meta:user-defined meta:name="OVERHEIDop.versieInformatie"/>
  </office:meta>
</office:document-meta>
</file>