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Daklozenopvang Konijnenpad (TDO Konijnenpad) in Nijmegen , nabij Konijnenpad, kadastraal perceel HTT02 sectie M Perceelnr 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tijdelijke daklozenopvang aan het Konijnenpad (TDO Konijnenpad) in Nijmegen, kadastraal perceel HTT02 sectie M Perceelnr 6428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  <text:list-item text:style-override="id1-3-2-1-1-3-4">
                <text:number>•</text:number>
                <text:p text:style-name="al">het aanleggen of veranderen van een uitweg</text:p>
              </text:list-item>
              <text:list-item text:style-override="id1-3-2-1-1-3-5">
                <text:number>•</text:number>
                <text:p text:style-name="al">technische bouwactiviteit</text:p>
              </text:list-item>
              <text:list-item text:style-override="id1-3-2-1-1-3-6">
                <text:number>•</text:number>
                <text:p text:style-name="al">het bouwen van een bouwwerk (omgevingsplan)</text:p>
              </text:list-item>
            </text:list>
            <text:p text:style-name="common-al">Het betreft een tijdelijke locatie voor de duur van 2 jaar (beoogd van 1 juli 2026 tot en met 30 juni 2028). Op 12 mei 2026 is is een gedoogbesluit genomen om voorafgaand aan de verlening van deze vergunning met de werkzaamheden te starten.</text:p>
            <text:p text:style-name="common-al">De aanvraag is geregistreerd onder kenmerk Z2026-000028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ei 2026. De gemeente neemt daarover waarschijnlijk 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5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861</meta:user-defined>
    <meta:user-defined meta:name="DCTERMS.abstract">Betreft: Aanvraag op locatie nabij Konijnenpad, kadastraal perceel HTT02 sectie M Perceelnr 6428</meta:user-defined>
    <dc:language>nl</dc:language>
    <meta:user-defined meta:name="OVERHEIDop.locatietype/OVERHEIDop.gebiedsmarkering">Vlak</meta:user-defined>
    <meta:user-defined meta:name="DC.title">Aanvraag omgevingsvergunning voor Tijdelijke Daklozenopvang Konijnenpad (TDO Konijnenpad) in Nijmegen , nabij Konijnenpad, kadastraal perceel HTT02 sectie M Perceelnr 6428</meta:user-defined>
    <meta:user-defined meta:name="OVERHEIDop.datumEindeReactietermijn">2026-07-08</meta:user-defined>
    <meta:user-defined meta:name="OVERHEIDop.terinzageleggingBG">https://jeleefomgeving.nl/inzien/001479179/df4e9c41-f8eb-470a-9357-e7d19c5e237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24</meta:user-defined>
    <meta:user-defined meta:name="OVERHEIDop.GmbID/DC.identifier">gmb-2026-234524</meta:user-defined>
    <meta:user-defined meta:name="OVERHEIDop.versieInformatie"/>
  </office:meta>
</office:document-meta>
</file>