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resident Kennedylaan 66,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6 een besluit genomen op de aanvraag voor een omgevingsvergunning met zaaknummer <text:span text:style-name="nadrukvet">115383-2025</text:span>.</text:p>
            <text:p text:style-name="common-al">De zaak betreft locatie President Kennedylaan 66 5402KD Uden en heeft de omschrijving het "uitbreiden van een woning (omgevingsplan en technisch)". De aanvraag voor de vergunning is geweiger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5-05-2026.</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5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3832025</meta:user-defined>
    <meta:user-defined meta:name="DCTERMS.abstract">uitbrei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resident Kennedylaan 66, 5402 KD Uden</meta:user-defined>
    <meta:user-defined meta:name="DCTERMS.W3CDTF/DCTERMS.available">2026-05-19</meta:user-defined>
    <meta:user-defined meta:name="DCTERMS.W3CDTF/OVERHEIDop.jaargang">2026</meta:user-defined>
    <meta:user-defined meta:name="OVERHEIDop.publicationIssue">234508</meta:user-defined>
    <meta:user-defined meta:name="OVERHEIDop.GmbID/DC.identifier">gmb-2026-234508</meta:user-defined>
    <meta:user-defined meta:name="OVERHEIDop.versieInformatie"/>
  </office:meta>
</office:document-meta>
</file>