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woonunit op de locatie De Virieusingel 34 te Zaltbommel zaaknummer ODR260673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tijdelijke woonunit aan de De Virieusingel 3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mei 2026. De gemeente neemt daarover waarschijnlijk 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5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woonunit op de locatie De Virieusingel 34 te Zaltbommel zaaknummer ODR2606730</meta:user-defined>
    <meta:user-defined meta:name="DCTERMS.W3CDTF/DCTERMS.available">2026-05-19</meta:user-defined>
    <meta:user-defined meta:name="DCTERMS.W3CDTF/OVERHEIDop.jaargang">2026</meta:user-defined>
    <meta:user-defined meta:name="OVERHEIDop.publicationIssue">234503</meta:user-defined>
    <meta:user-defined meta:name="OVERHEIDop.GmbID/DC.identifier">gmb-2026-234503</meta:user-defined>
    <meta:user-defined meta:name="OVERHEIDop.versieInformatie"/>
  </office:meta>
</office:document-meta>
</file>