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IJssel-Joseph Markt op de locatie IJssellaan en Sint Josephstraat op 25-05-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5 de volgende toestemming verleend:</text:p>
            <text:p text:style-name="common-al">Een burger mag het evenement IJssel-Joseph Markt organiseren op de locatie IJssellaan en Sint Josephstraat op 25-05-2026.De vergunning is verzonden op 15-05-2026. Het zaaknummer van de vergunning is 1673417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15-05-2026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34499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499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499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688516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IJssel-Joseph Markt op de locatie IJssellaan en Sint Josephstraat op 25-05-2026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499</meta:user-defined>
    <meta:user-defined meta:name="OVERHEIDop.GmbID/DC.identifier">gmb-2026-234499</meta:user-defined>
    <meta:user-defined meta:name="OVERHEIDop.versieInformatie"/>
  </office:meta>
</office:document-meta>
</file>