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opbouw op de garage op de locatie Kievitstraat 10 te Bruchem zaaknummer ODR260671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dakopbouw op de garage aan de Kievitstraat 10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mei 2026. De gemeente neemt daarover waarschijnlijk 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opbouw op de garage op de locatie Kievitstraat 10 te Bruchem zaaknummer ODR2606715</meta:user-defined>
    <meta:user-defined meta:name="DCTERMS.W3CDTF/DCTERMS.available">2026-05-19</meta:user-defined>
    <meta:user-defined meta:name="DCTERMS.W3CDTF/OVERHEIDop.jaargang">2026</meta:user-defined>
    <meta:user-defined meta:name="OVERHEIDop.publicationIssue">234498</meta:user-defined>
    <meta:user-defined meta:name="OVERHEIDop.GmbID/DC.identifier">gmb-2026-234498</meta:user-defined>
    <meta:user-defined meta:name="OVERHEIDop.versieInformatie"/>
  </office:meta>
</office:document-meta>
</file>