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NS-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NS-plein Op 04-06-2026 mag de grond worden gebruikt voor het plaatsen van de caravan (en mogelijk één auto).</text:p>
            <text:p text:style-name="common-al">De vergunning is verzonden op 15-05-2026. Het zaaknummer van de vergunning is 167816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15-05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449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9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9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8851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NS-plei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497</meta:user-defined>
    <meta:user-defined meta:name="OVERHEIDop.GmbID/DC.identifier">gmb-2026-234497</meta:user-defined>
    <meta:user-defined meta:name="OVERHEIDop.versieInformatie"/>
  </office:meta>
</office:document-meta>
</file>