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plaatsen van een tijdelijke verplaatsbare mantelzorgwoning op de locatie Uilkerweg 4 te Zuilichem zaaknummer ODR2606597</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plaatsen van een tijdelijke verplaatsbare mantelzorgwoning aan de Uilkerweg 4 te Zuilichem.</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6 mei 2026. De gemeente neemt daarover waarschijnlijk 1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34495</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95</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95</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plaatsen van een tijdelijke verplaatsbare mantelzorgwoning op de locatie Uilkerweg 4 te Zuilichem zaaknummer ODR2606597</meta:user-defined>
    <meta:user-defined meta:name="DCTERMS.W3CDTF/DCTERMS.available">2026-05-19</meta:user-defined>
    <meta:user-defined meta:name="DCTERMS.W3CDTF/OVERHEIDop.jaargang">2026</meta:user-defined>
    <meta:user-defined meta:name="OVERHEIDop.publicationIssue">234495</meta:user-defined>
    <meta:user-defined meta:name="OVERHEIDop.GmbID/DC.identifier">gmb-2026-234495</meta:user-defined>
    <meta:user-defined meta:name="OVERHEIDop.versieInformatie"/>
  </office:meta>
</office:document-meta>
</file>