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breiden van de pluimveestallen met overdekte overlopen op de locatie Kolkweg 7 te Bruchem zaaknummer ODR260650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uibreiden van de pluimveestallen met overdekte overlopen aan de Kolkweg 7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mei 2026. De gemeente neemt daarover waarschijnlijk 30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9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breiden van de pluimveestallen met overdekte overlopen op de locatie Kolkweg 7 te Bruchem zaaknummer ODR2606503</meta:user-defined>
    <meta:user-defined meta:name="DCTERMS.W3CDTF/DCTERMS.available">2026-05-19</meta:user-defined>
    <meta:user-defined meta:name="DCTERMS.W3CDTF/OVERHEIDop.jaargang">2026</meta:user-defined>
    <meta:user-defined meta:name="OVERHEIDop.publicationIssue">234491</meta:user-defined>
    <meta:user-defined meta:name="OVERHEIDop.GmbID/DC.identifier">gmb-2026-234491</meta:user-defined>
    <meta:user-defined meta:name="OVERHEIDop.versieInformatie"/>
  </office:meta>
</office:document-meta>
</file>