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ranjewijk te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6 januari 2026 een melding ontvangen. De melding is ingediend voor het starten van een milieubelastende activiteit op de locatie Oranjewijk te Leiderdorp. Deze melding is geregistreerd in het Omgevingsloket onder verzoeknummer 2026010600464. </text:p>
            <text:p text:style-name="common-al">De melding gaat over het graven in verontreinigde grond wegens werkzaamheden aan het riool.</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44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140292</meta:user-defined>
    <meta:user-defined meta:name="DCTERMS.abstract">het starten van een milieubelastende activiteit, 06-01-2025</meta:user-defined>
    <dc:language>nl</dc:language>
    <meta:user-defined meta:name="OVERHEIDop.locatietype/OVERHEIDop.gebiedsmarkering">Vlak</meta:user-defined>
    <meta:user-defined meta:name="DC.title">Ingekomen melding milieubelastende activiteit - Oranjewijk te Leiderdorp</meta:user-defined>
    <meta:user-defined meta:name="DCTERMS.W3CDTF/DCTERMS.available">2026-01-21</meta:user-defined>
    <meta:user-defined meta:name="DCTERMS.W3CDTF/OVERHEIDop.jaargang">2026</meta:user-defined>
    <meta:user-defined meta:name="OVERHEIDop.publicationIssue">23449</meta:user-defined>
    <meta:user-defined meta:name="OVERHEIDop.GmbID/DC.identifier">gmb-2026-23449</meta:user-defined>
    <meta:user-defined meta:name="OVERHEIDop.versieInformatie"/>
  </office:meta>
</office:document-meta>
</file>