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de herontwikkeling van het parkeerterrein en locatie Van Rossem  op de locatie Achterstraat 20 en 35 in Putt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mgevingsvergunning ingediend voor de herontwikkeling van het parkeerterrein en locatie Van Rossem op de percelen aan de Achterstraat 20 en 35. Deze aanvraag heeft zaaknummer Z2026-00042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4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2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de herontwikkeling van het parkeerterrein en locatie Van Rossem  op de locatie Achterstraat 20 en 35 in Putten</meta:user-defined>
    <meta:user-defined meta:name="DCTERMS.W3CDTF/DCTERMS.available">2026-05-19</meta:user-defined>
    <meta:user-defined meta:name="DCTERMS.W3CDTF/OVERHEIDop.jaargang">2026</meta:user-defined>
    <meta:user-defined meta:name="OVERHEIDop.publicationIssue">234487</meta:user-defined>
    <meta:user-defined meta:name="OVERHEIDop.GmbID/DC.identifier">gmb-2026-234487</meta:user-defined>
    <meta:user-defined meta:name="OVERHEIDop.versieInformatie"/>
  </office:meta>
</office:document-meta>
</file>