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Houttil 8, 1811JM Alkmaar Alkmaarsch Wijnlokaal, Houttil 8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Houttil 8, 1811 JM Alkmaar<text:span text:style-name="nadrukvet">; </text:span>Houttil 8, 1811JM Alkmaar Alkmaarsch Wijnlokaal</text:p>
            <text:p text:style-name="common-al">
            
          </text:p>
            <text:p text:style-name="common-al">Datum ontvangst: 09-05-2026</text:p>
            <text:p text:style-name="last-al">Zaaknummer: 00001378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48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8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8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8700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Houttil 8, 1811JM Alkmaar Alkmaarsch Wijnlokaal, Houttil 8, 1811 JM Alkmaa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86</meta:user-defined>
    <meta:user-defined meta:name="OVERHEIDop.GmbID/DC.identifier">gmb-2026-234486</meta:user-defined>
    <meta:user-defined meta:name="OVERHEIDop.versieInformatie"/>
  </office:meta>
</office:document-meta>
</file>