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uurtbarbecue op 30 mei 2026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2 mei 2026 is de volgende wijziging op een eerder gedane melding binnengekomen:</text:p>
            <text:p text:style-name="common-al">Een datumwijziging van 30 mei 2026 in plaats van 31 mei 2026.</text:p>
            <text:p text:style-name="last-al">Burgum, grasveld tegenover Dr. B. Hornstrasingel 55, buurtbarbecue met mechanische muziek op 30 mei 2026 van 17.00 uur tot 2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448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8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8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251</meta:user-defined>
    <meta:user-defined meta:name="DCTERMS.abstract">Buurtbarbecue op 30 mei 2026 in Burgum</meta:user-defined>
    <dc:language>nl</dc:language>
    <meta:user-defined meta:name="OVERHEIDop.locatietype/OVERHEIDop.gebiedsmarkering">Punt</meta:user-defined>
    <meta:user-defined meta:name="DC.title">Gemeente Tytsjerksteradiel - melding Buurtbarbecue op 30 mei 2026 in Burgu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483</meta:user-defined>
    <meta:user-defined meta:name="OVERHEIDop.GmbID/DC.identifier">gmb-2026-234483</meta:user-defined>
    <meta:user-defined meta:name="OVERHEIDop.versieInformatie"/>
  </office:meta>
</office:document-meta>
</file>