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opmetselen en vervangen van een dak van een berging op de locatie Nieuwstraat 6 te Zuilichem zaaknummer ODR260648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opmetselen en vervangen van een dak van een berging aan de Nieuwstraat 6 te Zuili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mei 2026. De gemeente neemt daarover waarschijnlijk 2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opmetselen en vervangen van een dak van een berging op de locatie Nieuwstraat 6 te Zuilichem zaaknummer ODR2606489</meta:user-defined>
    <meta:user-defined meta:name="DCTERMS.W3CDTF/DCTERMS.available">2026-05-19</meta:user-defined>
    <meta:user-defined meta:name="DCTERMS.W3CDTF/OVERHEIDop.jaargang">2026</meta:user-defined>
    <meta:user-defined meta:name="OVERHEIDop.publicationIssue">234482</meta:user-defined>
    <meta:user-defined meta:name="OVERHEIDop.GmbID/DC.identifier">gmb-2026-234482</meta:user-defined>
    <meta:user-defined meta:name="OVERHEIDop.versieInformatie"/>
  </office:meta>
</office:document-meta>
</file>