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jalk en Aak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een aanvraag ontvangen voor het realiseren van 37 woningen (Menkema fase 2b) op de locatie Nabij Tjalk en Aak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4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30</meta:user-defined>
    <meta:user-defined meta:name="DCTERMS.abstract">het realiseren van 37 woningen (Menkema fase 2b), Nabij Tjalk en Aak Uithuizen (13 mei 2026)</meta:user-defined>
    <dc:language>nl</dc:language>
    <meta:user-defined meta:name="OVERHEIDop.locatietype/OVERHEIDop.gebiedsmarkering">Vlak</meta:user-defined>
    <meta:user-defined meta:name="DC.title">Ontvangst aanvraag omgevingsvergunning, Nabij Tjalk en Aak Uit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81</meta:user-defined>
    <meta:user-defined meta:name="OVERHEIDop.GmbID/DC.identifier">gmb-2026-234481</meta:user-defined>
    <meta:user-defined meta:name="OVERHEIDop.versieInformatie"/>
  </office:meta>
</office:document-meta>
</file>