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geweigerd omgevingsvergunning Burgemeester Cambier van Nootenstraat 32, 3604AK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geweigerd voor het plaatsen van een dakkapel aan de voorzijde van de woning op de locatie Burgemeester Cambier van Nootenstraat 32, 3604AK Maarssen.</text:p>
            <text:p text:style-name="common-al">Datum besluit: 12 mei 2026</text:p>
            <text:p text:style-name="common-al">Zaaknummer: Z2026-00000655</text:p>
            <text:p text:style-name="common-al">U kunt bezwaar maken tot en met 26 juni 2026</text:p>
            <text:p text:style-name="common-al">
            <text:span text:style-name="nadrukvet">Inzien</text:span>
          </text:p>
            <text:p text:style-name="common-al">U kunt de documenten met zaaknummer Z2026-00000655 tot 26 juni 2026 inzien. Dit kan via de knop 'Bekijk documenten' aan de linkerkant van deze pagina, onder het kopje 'Extra informatie'. U kunt ook de link jeleefomgeving.nl/inzien/823214527/d063b499-a02d-4475-b0aa-55322d78977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48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8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8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55</meta:user-defined>
    <meta:user-defined meta:name="DCTERMS.abstract">Betreft: Beschikking op aanvraag geweigerd op locatie Burgemeester Cambier van Nootenstraat 32, 3604AK Maarssen</meta:user-defined>
    <dc:language>nl</dc:language>
    <meta:user-defined meta:name="OVERHEIDop.locatietype/OVERHEIDop.gebiedsmarkering">Vlak</meta:user-defined>
    <meta:user-defined meta:name="DC.title">Gemeente Stichtse Vecht - Beschikking op aanvraag geweigerd omgevingsvergunning Burgemeester Cambier van Nootenstraat 32, 3604AK Maarssen - het plaatsen van een dakkapel aan de voorzijde van de woning</meta:user-defined>
    <meta:user-defined meta:name="OVERHEIDop.datumEindeReactietermijn">2026-06-26</meta:user-defined>
    <meta:user-defined meta:name="OVERHEIDop.terinzageleggingBG">https://jeleefomgeving.nl/inzien/823214527/d063b499-a02d-4475-b0aa-55322d78977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480</meta:user-defined>
    <meta:user-defined meta:name="OVERHEIDop.GmbID/DC.identifier">gmb-2026-234480</meta:user-defined>
    <meta:user-defined meta:name="OVERHEIDop.versieInformatie"/>
  </office:meta>
</office:document-meta>
</file>